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8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9" style:family="paragraph" style:parent-style-name="_31_4PT_20_--_20_對齊邊線">
      <style:paragraph-properties fo:text-align="start" style:justify-single-word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font-size="8pt" fo:language="en" fo:country="US"/>
    </style:style>
    <style:style style:name="T11" style:family="text">
      <style:text-properties fo:font-size="8pt" fo:language="en" fo:country="US" style:language-asian="zh" style:country-asian="TW"/>
    </style:style>
    <style:style style:name="T12" style:family="text">
      <style:text-properties fo:font-size="8pt" fo:language="en" fo:country="US" officeooo:rsid="00c1cd90" style:font-size-asian="8pt" style:language-asian="zh" style:country-asian="TW"/>
    </style:style>
    <style:style style:name="T13" style:family="text">
      <style:text-properties style:font-size-asian="8pt"/>
    </style:style>
    <style:style style:name="T14" style:family="text">
      <style:text-properties style:font-name-asian="新細明體"/>
    </style:style>
    <style:style style:name="T15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16" style:family="text">
      <style:text-properties style:font-name="Times New Roman3" fo:font-size="12pt" fo:letter-spacing="-0.108cm"/>
    </style:style>
    <style:style style:name="T17" style:family="text">
      <style:text-properties fo:letter-spacing="-0.037cm" style:font-size-asian="12pt"/>
    </style:style>
    <style:style style:name="T18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6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6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7">平均每人負</text:p>
            <text:p text:style-name="P3">擔公共債務</text:p>
          </table:table-cell>
          <table:table-cell table:style-name="表格1.B1" office:value-type="string">
            <text:p text:style-name="P7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5</text:span><text:span text:style-name="T13">年 </text:span><text:span text:style-name="T10">1</text:span><text:span text:style-name="T13">月底止</text:span></text:p>
          </table:table-cell>
          <table:table-cell table:style-name="表格1.B2" office:value-type="string">
            <text:p text:style-name="P3"><text:span text:style-name="T8">180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5</text:span><text:span text:style-name="T13">年 </text:span><text:span text:style-name="T10">2</text:span><text:span text:style-name="T13">月底止</text:span></text:p>
          </table:table-cell>
          <table:table-cell table:style-name="表格1.B2" office:value-type="string">
            <text:p text:style-name="P3"><text:span text:style-name="T8">180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5</text:span><text:span text:style-name="T13">年 </text:span><text:span text:style-name="T10">3</text:span><text:span text:style-name="T13">月底止</text:span></text:p>
          </table:table-cell>
          <table:table-cell table:style-name="表格1.B2" office:value-type="string">
            <text:p text:style-name="P3"><text:span text:style-name="T8">180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5</text:span><text:span text:style-name="T13">年 </text:span><text:span text:style-name="T10">4</text:span><text:span text:style-name="T13">月底止</text:span></text:p>
          </table:table-cell>
          <table:table-cell table:style-name="表格1.B2" office:value-type="string">
            <text:p text:style-name="P3"><text:span text:style-name="T8">180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5</text:span><text:span text:style-name="T13">年 </text:span><text:span text:style-name="T10">5</text:span><text:span text:style-name="T13">月底止</text:span></text:p>
          </table:table-cell>
          <table:table-cell table:style-name="表格1.B2" office:value-type="string">
            <text:p text:style-name="P3"><text:span text:style-name="T8">180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5</text:span><text:span text:style-name="T13">年 </text:span><text:span text:style-name="T10">6</text:span><text:span text:style-name="T13">月底止</text:span></text:p>
          </table:table-cell>
          <table:table-cell table:style-name="表格1.B2" office:value-type="string">
            <text:p text:style-name="P3"><text:span text:style-name="T8">150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5</text:span><text:span text:style-name="T13">年 </text:span><text:span text:style-name="T10">7</text:span><text:span text:style-name="T13">月底止</text:span></text:p>
          </table:table-cell>
          <table:table-cell table:style-name="表格1.B2" office:value-type="string">
            <text:p text:style-name="P3"><text:span text:style-name="T8">15,333,330</text:span><text:span text:style-name="T14">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5</text:span><text:span text:style-name="T13">年 </text:span><text:span text:style-name="T10">8</text:span><text:span text:style-name="T13">月底止</text:span></text:p>
          </table:table-cell>
          <table:table-cell table:style-name="表格1.B2" office:value-type="string">
            <text:p text:style-name="P3"><text:span text:style-name="T8">15,333,330</text:span><text:span text:style-name="T14">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5</text:span><text:span text:style-name="T13">年 </text:span><text:span text:style-name="T10">9</text:span><text:span text:style-name="T13">月底止</text:span></text:p>
          </table:table-cell>
          <table:table-cell table:style-name="表格1.B2" office:value-type="string">
            <text:p text:style-name="P3"><text:span text:style-name="T8">150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5</text:span><text:span text:style-name="T13">年 </text:span><text:span text:style-name="T10">10</text:span><text:span text:style-name="T13">月底止</text:span></text:p>
          </table:table-cell>
          <table:table-cell table:style-name="表格1.B2" office:value-type="string">
            <text:p text:style-name="P3"><text:span text:style-name="T8">150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5</text:span><text:span text:style-name="T13">年 </text:span><text:span text:style-name="T10">11</text:span><text:span text:style-name="T13">月底止</text:span></text:p>
          </table:table-cell>
          <table:table-cell table:style-name="表格1.B2" office:value-type="string">
            <text:p text:style-name="P3"><text:span text:style-name="T8">150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5</text:span><text:span text:style-name="T13">年 </text:span><text:span text:style-name="T10">12</text:span><text:span text:style-name="T13">月底止</text:span></text:p>
          </table:table-cell>
          <table:table-cell table:style-name="表格1.B2" office:value-type="string">
            <text:p text:style-name="P3"><text:span text:style-name="T8">150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6</text:span><text:span text:style-name="T13">年 </text:span><text:span text:style-name="T10">1</text:span><text:span text:style-name="T13">月底止</text:span></text:p>
          </table:table-cell>
          <table:table-cell table:style-name="表格1.B2" office:value-type="string">
            <text:p text:style-name="P3"><text:span text:style-name="T8">15333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.3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6</text:span><text:span text:style-name="T13">年 </text:span><text:span text:style-name="T10">2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6</text:span><text:span text:style-name="T13">年 </text:span><text:span text:style-name="T10">3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6</text:span><text:span text:style-name="T13">年 </text:span><text:span text:style-name="T10">4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6</text:span><text:span text:style-name="T13">年 </text:span><text:span text:style-name="T10">5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13">截至</text:span><text:span text:style-name="T10">106</text:span><text:span text:style-name="T13">年 </text:span><text:span text:style-name="T10">6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6</text:span><text:span text:style-name="T13">年 </text:span><text:span text:style-name="T10">7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6</text:span><text:span text:style-name="T13">年 </text:span><text:span text:style-name="T10">8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6</text:span><text:span text:style-name="T13">年 </text:span><text:span text:style-name="T10">9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6</text:span><text:span text:style-name="T13">年 </text:span><text:span text:style-name="T10">10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6</text:span><text:span text:style-name="T13">年 </text:span><text:span text:style-name="T10">11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6</text:span><text:span text:style-name="T13">年 </text:span><text:span text:style-name="T10">12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7</text:span><text:span text:style-name="T13">年 </text:span><text:span text:style-name="T10">1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7</text:span><text:span text:style-name="T13">年 </text:span><text:span text:style-name="T10">2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7</text:span><text:span text:style-name="T13">年 </text:span><text:span text:style-name="T10">3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7</text:span><text:span text:style-name="T13">年 </text:span><text:span text:style-name="T10">4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7</text:span><text:span text:style-name="T13">年 </text:span><text:span text:style-name="T10">5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7</text:span><text:span text:style-name="T13">年 </text:span><text:span text:style-name="T10">6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7</text:span><text:span text:style-name="T13">年 </text:span><text:span text:style-name="T10">7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7</text:span><text:span text:style-name="T13">年 </text:span><text:span text:style-name="T10">8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7</text:span><text:span text:style-name="T13">年 </text:span><text:span text:style-name="T10">9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7</text:span><text:span text:style-name="T13">年 </text:span><text:span text:style-name="T10">10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7</text:span><text:span text:style-name="T13">年 </text:span><text:span text:style-name="T10">11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7</text:span><text:span text:style-name="T13">年 </text:span><text:span text:style-name="T10">12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8</text:span><text:span text:style-name="T13">年 </text:span><text:span text:style-name="T10">1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8</text:span><text:span text:style-name="T13">年 </text:span><text:span text:style-name="T10">2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text:soft-page-break/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8</text:span><text:span text:style-name="T13">年 </text:span><text:span text:style-name="T10">3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8</text:span><text:span text:style-name="T13">年 </text:span><text:span text:style-name="T10">4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8</text:span><text:span text:style-name="T13">年 </text:span><text:span text:style-name="T10">5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8</text:span><text:span text:style-name="T13">年 </text:span><text:span text:style-name="T10">6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8</text:span><text:span text:style-name="T13">年 </text:span><text:span text:style-name="T10">7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8</text:span><text:span text:style-name="T13">年 </text:span><text:span text:style-name="T10">8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8</text:span><text:span text:style-name="T13">年 </text:span><text:span text:style-name="T10">9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8</text:span><text:span text:style-name="T13">年 </text:span><text:span text:style-name="T10">10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8</text:span><text:span text:style-name="T13">年 </text:span><text:span text:style-name="T10">11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8</text:span><text:span text:style-name="T13">年 </text:span><text:span text:style-name="T10">12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</text:span><text:span text:style-name="T11">9</text:span><text:span text:style-name="T13">年 </text:span><text:span text:style-name="T10">1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</text:span><text:span text:style-name="T11">9</text:span><text:span text:style-name="T13">年 </text:span><text:span text:style-name="T10">2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</text:span><text:span text:style-name="T11">9</text:span><text:span text:style-name="T13">年 </text:span><text:span text:style-name="T10">3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</text:span><text:span text:style-name="T11">9</text:span><text:span text:style-name="T13">年 </text:span><text:span text:style-name="T10">4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3"><text:span text:style-name="T13">截至</text:span><text:span text:style-name="T10">10</text:span><text:span text:style-name="T11">9</text:span><text:span text:style-name="T13">年 </text:span><text:span text:style-name="T10">5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  <table:table-row>
          <table:table-cell table:style-name="表格1.A2" office:value-type="string">
            <text:p text:style-name="P11"><text:span text:style-name="T13">截至</text:span><text:span text:style-name="T10">10</text:span><text:span text:style-name="T11">9</text:span><text:span text:style-name="T13">年 </text:span><text:span text:style-name="T12">6</text:span><text:span text:style-name="T13">月底止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  <table:table-cell table:style-name="表格1.B2" office:value-type="string">
            <text:p text:style-name="P3"><text:span text:style-name="T8">0</text:span><text:span text:style-name="T14">仟元</text:span></text:p>
          </table:table-cell>
          <table:table-cell table:style-name="表格1.B2" office:value-type="string">
            <text:p text:style-name="P3"><text:span text:style-name="T8">0</text:span><text:span text:style-name="T14">萬元</text:span></text:p>
          </table:table-cell>
        </table:table-row>
      </table:table>
      <text:p text:style-name="P5">備註：</text:p>
      <text:p text:style-name="P8"><text:span text:style-name="T16">1.</text:span><text:span text:style-name="T6">除</text:span><text:span text:style-name="T5">1</text:span><text:span text:style-name="T6">月份債務資訊調整於出納事務整理期限結束次日(遇例假日順延)前公告外，</text:span><text:span text:style-name="T17">每月</text:span><text:span text:style-name="T5">10</text:span><text:span text:style-name="T6">日公告前一個月之債務資訊。</text:span></text:p>
      <text:p text:style-name="P2"><text:span text:style-name="T16">2.</text:span><text:span text:style-name="T15">.</text:span><text:span text:style-name="T6">逐月依時序排列由</text:span><text:span text:style-name="T5">105</text:span><text:span text:style-name="T18">年</text:span><text:span text:style-name="T5">1</text:span><text:span text:style-name="T6">月起彙計公告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50M34S</meta:editing-duration>
    <meta:editing-cycles>9</meta:editing-cycles>
    <meta:generator>NDC_ODF_Application_Tools/1.0.3$Windows_X86_64 LibreOffice_project/8ad3e16aadc5e73175a2d44b1abec8638aa18880</meta:generator>
    <dc:title>預設空白範本(writer)</dc:title>
    <dc:date>2020-06-29T16:20:01.048000000</dc:date>
    <meta:document-statistic meta:table-count="1" meta:image-count="0" meta:object-count="0" meta:page-count="3" meta:paragraph-count="284" meta:word-count="1234" meta:character-count="1501" meta:non-whitespace-character-count="144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